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179df4" officeooo:paragraph-rsid="00179df4"/>
    </style:style>
    <style:style style:name="P3" style:family="paragraph" style:parent-style-name="Standard">
      <style:paragraph-properties fo:text-align="start" style:justify-single-word="false">
        <style:tab-stops>
          <style:tab-stop style:position="9.996cm"/>
        </style:tab-stops>
      </style:paragraph-properties>
      <style:text-properties officeooo:rsid="00179df4" officeooo:paragraph-rsid="00179df4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>
        <style:tab-stops>
          <style:tab-stop style:position="9.996cm"/>
        </style:tab-stops>
      </style:paragraph-properties>
    </style:style>
    <style:style style:name="P6" style:family="paragraph" style:parent-style-name="Standard">
      <style:paragraph-properties fo:text-align="end" style:justify-single-word="false"/>
      <style:text-properties officeooo:rsid="00179df4" officeooo:paragraph-rsid="00179df4"/>
    </style:style>
    <style:style style:name="T1" style:family="text">
      <style:text-properties officeooo:rsid="00179df4"/>
    </style:style>
    <style:style style:name="T2" style:family="text">
      <style:text-properties officeooo:rsid="001911c8"/>
    </style:style>
    <style:style style:name="T3" style:family="text">
      <style:text-properties officeooo:rsid="001a2877"/>
    </style:style>
    <style:style style:name="T4" style:family="text">
      <style:text-properties officeooo:rsid="001a45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Umieszliczyćmiasto</text:span>, 14.12.2020 r.</text:p>
      <text:p text:style-name="P1"/>
      <text:p text:style-name="P1"/>
      <text:p text:style-name="P2"><text:span text:style-name="T4">Alojzy</text:span> <text:span text:style-name="T4">Chujojzy</text:span></text:p>
      <text:p text:style-name="P2">ul. <text:span text:style-name="T4">Most Wilanowski 1/2</text:span></text:p>
      <text:p text:style-name="P2"><text:span text:style-name="T4">12</text:span>-<text:span text:style-name="T4">345</text:span> <text:span text:style-name="T4">Umieszliczyćmiasto</text:span></text:p>
      <text:p text:style-name="P2">PESEL: <text:span text:style-name="T4">12345678901</text:span></text:p>
      <text:p text:style-name="P2">NIP: <text:span text:style-name="T4">696969696969</text:span></text:p>
      <text:p text:style-name="P2">tel. kom..: <text:span text:style-name="T4">700 88 01 88</text:span></text:p>
      <text:p text:style-name="P1"/>
      <text:p text:style-name="P1"/>
      <text:p text:style-name="P5"><text:tab/>Śląski Oddział Wojewódzki NFZ</text:p>
      <text:p text:style-name="P5"><text:tab/>ul. Kossutha 13</text:p>
      <text:p text:style-name="P5"><text:tab/>40-844 Katowice</text:p>
      <text:p text:style-name="P1"/>
      <text:p text:style-name="P1"/>
      <text:p text:style-name="P1"/>
      <text:p text:style-name="P1"/>
      <text:p text:style-name="P1"/>
      <text:p text:style-name="P1">ROZWIĄZANIE UMOWY UBEZPIECZENIA DOBROWOLNEGO</text:p>
      <text:p text:style-name="P1"/>
      <text:p text:style-name="P4"><text:tab/><text:span text:style-name="T1">Zwracam się z prośbą o rozwiązanie umowy dobrowolnego ubezpieczenia zdrowotnego zawart</text:span><text:span text:style-name="T4">ą</text:span><text:span text:style-name="T1"> </text:span><text:span text:style-name="T4">01</text:span><text:span text:style-name="T1">.0</text:span><text:span text:style-name="T4">1</text:span><text:span text:style-name="T1">.201</text:span><text:span text:style-name="T4">9</text:span><text:span text:style-name="T1"> roku w Delegaturze NFZ w Rybniku.</text:span></text:p>
      <text:p text:style-name="P4"/>
      <text:p text:style-name="P2"><text:tab/>Wnoszę, aby dzień 31.12.2020 roku był ostatnim dniem ubezpieczenia.</text:p>
      <text:p text:style-name="P2"/>
      <text:p text:style-name="P2"><text:tab/>Oświadczam, że nie zalegam z płatności<text:span text:style-name="T2">ami</text:span> składek i zawsze te były dokonywane w terminie. Załączam wydruk z ZUS PUE z okresu ostatnich 12 miesięcy jako dowód wpłat.</text:p>
      <text:p text:style-name="P2"/>
      <text:p text:style-name="P2"><text:tab/><text:span text:style-name="T2">Oświadczam, że składka za miesiąc grudzień 2020 roku również zostanie opłacona przeze mnie w obowiązującym terminie do 15 stycznia 2021 roku.</text:span></text:p>
      <text:p text:style-name="P2"/>
      <text:p text:style-name="P2"><text:tab/>W razie pytań i wątpliwości proszę kontaktować się drogą telefoniczną aby umożliwić płynne rozwiązanie sprawy.</text:p>
      <text:p text:style-name="P2"/>
      <text:p text:style-name="P2"/>
      <text:p text:style-name="P2"/>
      <text:p text:style-name="P3"><text:tab/><text:span text:style-name="T2">Z poważaniem</text:span></text:p>
      <text:p text:style-name="P3"><text:tab/><text:span text:style-name="T4">Alojzy Chujojzy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14T11:58:18.616280294</meta:creation-date>
    <dc:date>2021-01-14T23:04:26.332065385</dc:date>
    <meta:editing-duration>PT21M51S</meta:editing-duration>
    <meta:editing-cycles>2</meta:editing-cycles>
    <meta:generator>LibreOffice/7.0.4.2$Linux_X86_64 LibreOffice_project/00$Build-2</meta:generator>
    <meta:document-statistic meta:table-count="0" meta:image-count="0" meta:object-count="0" meta:page-count="1" meta:paragraph-count="18" meta:word-count="128" meta:character-count="909" meta:non-whitespace-character-count="789"/>
  </office:meta>
</office:document-meta>
</file>